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left"/>
    </style:style>
    <style:style style:name="Tabelle1.A" style:family="table-column">
      <style:table-column-properties style:column-width="5.182cm"/>
    </style:style>
    <style:style style:name="Tabelle1.B" style:family="table-column">
      <style:table-column-properties style:column-width="11.818cm"/>
    </style:style>
    <style:style style:name="Tabelle1.A1" style:family="table-cell">
      <style:table-cell-properties style:vertical-align="middle" fo:padding="0.049cm" fo:border="none"/>
    </style:style>
    <style:style style:name="P1" style:family="paragraph" style:parent-style-name="Table_20_Heading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Heading_20_3">
      <style:text-properties fo:font-size="11pt" style:font-size-asian="11pt" style:font-size-complex="11pt"/>
    </style:style>
    <style:style style:name="P5" style:family="paragraph" style:parent-style-name="Heading_20_2">
      <style:text-properties fo:font-size="11pt" style:font-size-asian="11pt" style:font-size-complex="11pt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8" style:family="paragraph" style:parent-style-name="Text_20_body" style:list-style-name="L1">
      <style:text-properties fo:font-size="11pt" style:font-size-asian="11pt" style:font-size-complex="11pt"/>
    </style:style>
    <style:style style:name="P9" style:family="paragraph" style:parent-style-name="Text_20_body" style:list-style-name="L1">
      <style:paragraph-properties fo:margin-top="0cm" fo:margin-bottom="0cm"/>
      <style:text-properties fo:font-size="11pt" style:font-size-asian="11pt" style:font-size-complex="11pt"/>
    </style:style>
    <style:style style:name="T1" style:family="text">
      <style:text-properties fo:color="#a52a2a"/>
    </style:style>
    <style:style style:name="T2" style:family="text">
      <style:text-properties fo:color="#0000cd"/>
    </style:style>
    <style:style style:name="T3" style:family="text">
      <style:text-properties fo:color="#ff000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Path</text:p>
          </table:table-cell>
          <table:table-cell table:style-name="Tabelle1.A1" office:value-type="string">
            <text:p text:style-name="P1">Description</text:p>
          </table:table-cell>
        </table:table-row>
        <table:table-row>
          <table:table-cell table:style-name="Tabelle1.A1" office:value-type="string">
            <text:p text:style-name="P2">&lt;img src="picture.jpg"&gt;</text:p>
          </table:table-cell>
          <table:table-cell table:style-name="Tabelle1.A1" office:value-type="string">
            <text:p text:style-name="P2">picture.jpg is located in the same folder as the current page</text:p>
          </table:table-cell>
        </table:table-row>
        <table:table-row>
          <table:table-cell table:style-name="Tabelle1.A1" office:value-type="string">
            <text:p text:style-name="P2">&lt;img src="images/picture.jpg"&gt;</text:p>
          </table:table-cell>
          <table:table-cell table:style-name="Tabelle1.A1" office:value-type="string">
            <text:p text:style-name="P2">picture.jpg is located in the images folder located in the current folder</text:p>
          </table:table-cell>
        </table:table-row>
        <table:table-row>
          <table:table-cell table:style-name="Tabelle1.A1" office:value-type="string">
            <text:p text:style-name="P2">&lt;img src="/images/picture.jpg"&gt;</text:p>
          </table:table-cell>
          <table:table-cell table:style-name="Tabelle1.A1" office:value-type="string">
            <text:p text:style-name="P2">picture.jpg is located in the images folder located at the root of the current web</text:p>
          </table:table-cell>
        </table:table-row>
        <table:table-row>
          <table:table-cell table:style-name="Tabelle1.A1" office:value-type="string">
            <text:p text:style-name="P2">&lt;img src="../picture.jpg"&gt;</text:p>
          </table:table-cell>
          <table:table-cell table:style-name="Tabelle1.A1" office:value-type="string">
            <text:p text:style-name="P2">picture.jpg is located in the folder one level up from the current folder</text:p>
          </table:table-cell>
        </table:table-row>
      </table:table>
      <text:h text:style-name="P5" text:outline-level="2"/>
      <text:h text:style-name="P5" text:outline-level="2">HTML File Paths</text:h>
      <text:p text:style-name="P6">A file path describes the location of a file in a web site's folder structure.</text:p>
      <text:p text:style-name="P6">File paths are used when linking to external files like:</text:p>
      <text:list xml:id="list2127279231657466853" text:style-name="L1">
        <text:list-item>
          <text:p text:style-name="P9">Web pages </text:p>
        </text:list-item>
        <text:list-item>
          <text:p text:style-name="P9">Images </text:p>
        </text:list-item>
        <text:list-item>
          <text:p text:style-name="P9">Style sheets </text:p>
        </text:list-item>
        <text:list-item>
          <text:p text:style-name="P8">JavaScripts </text:p>
        </text:list-item>
      </text:list>
      <text:h text:style-name="P5" text:outline-level="2">Absolute File Paths</text:h>
      <text:p text:style-name="P6">An absolute file path is the full URL to an internet file:</text:p>
      <text:h text:style-name="P4" text:outline-level="3">Example</text:h>
      <text:p text:style-name="P6"><text:span text:style-name="T2">&lt;</text:span><text:span text:style-name="T1">img</text:span><text:span text:style-name="T3"> src</text:span><text:span text:style-name="T2">="https://www.w3schools.com/images/picture.jpg"</text:span><text:span text:style-name="T3"> alt</text:span><text:span text:style-name="T2">="Mountain"&gt;</text:span> </text:p>
      <text:h text:style-name="P5" text:outline-level="2">Relative File Paths</text:h>
      <text:p text:style-name="P6">A relative file path points to a file relative to the current page.</text:p>
      <text:p text:style-name="P6">In this example the file path points to a file in the images folder located at the root of the current web:</text:p>
      <text:h text:style-name="P4" text:outline-level="3">Example</text:h>
      <text:p text:style-name="P6"><text:span text:style-name="T2">&lt;</text:span><text:span text:style-name="T1">img</text:span><text:span text:style-name="T3"> src</text:span><text:span text:style-name="T2">="/htmlweht.png"</text:span><text:span text:style-name="T3"> alt</text:span><text:span text:style-name="T2">="HTML"&gt;</text:span> </text:p>
      <text:p text:style-name="P6">In this example the file path points to a file in the images folder located in the current folder:</text:p>
      <text:h text:style-name="P4" text:outline-level="3">Example</text:h>
      <text:p text:style-name="P7"><text:span text:style-name="T2">&lt;</text:span><text:span text:style-name="T1">img</text:span><text:span text:style-name="T3"> src</text:span><text:span text:style-name="T2">="images/picture.jpg"</text:span><text:span text:style-name="T3"> alt</text:span><text:span text:style-name="T2">="Mountain"&gt;</text:span>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n john</meta:initial-creator>
    <meta:creation-date>2017-03-18T14:22:37.61</meta:creation-date>
    <dc:date>2017-03-20T10:46:42.19</dc:date>
    <dc:creator>jon john</dc:creator>
    <meta:editing-duration>PT4M7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29" meta:word-count="183" meta:character-count="1153"/>
  </office:meta>
</office:document-meta>
</file>